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18in" style:use-optimal-column-width="false"/>
    </style:style>
    <style:style style:name="TableColumn3" style:family="table-column">
      <style:table-column-properties style:column-width="3.4722in" style:use-optimal-column-width="false"/>
    </style:style>
    <style:style style:name="Table1" style:family="table" style:master-page-name="MP0">
      <style:table-properties style:width="6.890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min-row-height="0.575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margin-right="-0.000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margin-right="-0.0006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margin-right="-0.0006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margin-right="-0.0006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5" style:parent-style-name="ОбычныйИнтернет" style:family="paragraph">
      <style:paragraph-properties fo:text-align="center" fo:margin-top="0in" fo:margin-bottom="0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olumn83" style:family="table-column">
      <style:table-column-properties style:column-width="5.7534in" style:use-optimal-column-width="false"/>
    </style:style>
    <style:style style:name="TableColumn84" style:family="table-column">
      <style:table-column-properties style:column-width="1.5541in" style:use-optimal-column-width="false"/>
    </style:style>
    <style:style style:name="Table82" style:family="table">
      <style:table-properties style:width="7.307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Интернет" style:family="paragraph">
      <style:paragraph-properties fo:text-align="center" fo:margin-top="0in" fo:margin-bottom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аголовок3" style:family="paragraph">
      <style:paragraph-properties fo:text-align="center" fo:margin-top="0in" fo:margin-bottom="0in" fo:line-height="100%" fo:background-color="#FFFFFF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Заголовок3" style:family="paragraph">
      <style:paragraph-properties fo:margin-top="0in" fo:margin-bottom="0in" fo:line-height="100%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Интернет" style:family="paragraph">
      <style:paragraph-properties fo:text-align="justify" fo:margin-top="0in" fo:margin-bottom="0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Интернет" style:family="paragraph">
      <style:paragraph-properties fo:text-align="justify" fo:margin-top="0in" fo:margin-bottom="0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Интернет" style:family="paragraph">
      <style:paragraph-properties fo:text-align="justify" fo:margin-top="0in" fo:margin-bottom="0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Интернет" style:family="paragraph">
      <style:paragraph-properties fo:text-align="justify" fo:margin-top="0in" fo:margin-bottom="0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Интернет" style:family="paragraph">
      <style:paragraph-properties fo:text-align="justify" fo:margin-top="0in" fo:margin-bottom="0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Интернет" style:family="paragraph">
      <style:paragraph-properties fo:text-align="justify" fo:margin-top="0in" fo:margin-bottom="0in"/>
      <style:text-properties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7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Интернет" style:family="paragraph">
      <style:paragraph-properties fo:margin-top="0in" fo:margin-bottom="0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Интернет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8">
            <text:p text:style-name="P6"/>
          </table:table-cell>
          <table:table-cell table:style-name="TableCell8">
            <text:p text:style-name="P9"><text:span text:style-name="T10">УТВЕРЖДАЮ:</text:span></text:p>
          </table:table-cell>
        </table:table-row>
        <table:table-row table:style-name="TableRow11">
          <table:covered-table-cell>
            <text:p text:style-name="Обычный"/>
          </table:covered-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Обычный"/>
          </table:covered-table-cell>
          <table:table-cell table:style-name="TableCell15">
            <text:p text:style-name="P16"><text:span text:style-name="T17">Директор ООО<text:s/></text:span><text:span text:style-name="T18">«Варикоза нет</text:span><text:span text:style-name="T19">»</text:span></text:p>
          </table:table-cell>
        </table:table-row>
        <table:table-row table:style-name="TableRow20">
          <table:covered-table-cell>
            <text:p text:style-name="Обычный"/>
          </table:covered-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Обычный"/>
          </table:covered-table-cell>
          <table:table-cell table:style-name="TableCell24">
            <text:p text:style-name="P25"><text:span text:style-name="T26">Якубова К.С</text:span></text:p>
          </table:table-cell>
        </table:table-row>
        <table:table-row table:style-name="TableRow27">
          <table:covered-table-cell>
            <text:p text:style-name="Обычный"/>
          </table:covered-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>
            <text:p text:style-name="P32"><text:span text:style-name="T33">«</text:span><text:span text:style-name="T34"><text:s text:c="2"/>01 <text:s/></text:span><text:span text:style-name="T35">» <text:s/></text:span><text:span text:style-name="T36">сентября</text:span><text:span text:style-name="T37"><text:s text:c="2"/>2023г.</text:span></text:p>
          </table:table-cell>
        </table:table-row>
        <table:table-row table:style-name="TableRow38">
          <table:covered-table-cell>
            <text:p text:style-name="Обычный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УВЕДОМЛЕНИЕ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ДЛЯ ПОТРЕБИТЕЛЕЙ ПЛАТНЫХ МЕДИЦИНСКИХ УСЛУГ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><text:span text:style-name="T53">В соответствии с требованиями, определенными Правилами предоставления медицинскими организациями платных<text:s/></text:span><text:span text:style-name="T54">медицинских услуг (утв. Постановлением Правительства РФ от 11.05.2023 № 736 «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</text:span><text:span text:style-name="T55">ившим силу постановления Правительства Российской Федерации от 4 октября 2012 г. № 1006») до заключения договора уведомляем о том, что несоблюдение указаний (рекомендаций) медицинского работника, предоставляющего платную медицинскую услугу, в том числе наз</text:span><text:span text:style-name="T56">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.</text:span></text:p>
      <text:p text:style-name="P57"/>
      <text:p text:style-name="P58"><text:span text:style-name="T59">В соответствии с требованиями Федерального закона «Об основ</text:span><text:span text:style-name="T60">ах охраны здоровья граждан в Российской Федерации» от 21 ноября 2011 г. № 323-ФЗ информируем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</text:span><text:span text:style-name="T61"><text:s/>государственных гарантий бесплатного оказания гражданам медицинской помощи.</text:span></text:p>
      <text:p text:style-name="P62"/>
      <text:p text:style-name="P63"><text:span text:style-name="T64">ООО «</text:span><text:span text:style-name="T65">Варикоза нет</text:span><text:span text:style-name="T66">»<text:s/></text:span><text:span text:style-name="T67">(не)</text:span><text:span text:style-name="T68"><text:s/>участвует в программе государственных гарантий бесплатного оказания гражданам медицинской помощи.</text:span></text:p>
      <text:p text:style-name="P69"/>
      <text:p text:style-name="P70"><text:span text:style-name="T71">По вопросам, связанным с оказанием медицинской помощи по программе государственных гарантий бесплатного оказания гражданам медицинской помощи, Вы<text:s/></text:span><text:span text:style-name="T72">можете обратиться:</text:span></text:p>
      <text:p text:style-name="P73"/>
      <text:p text:style-name="P74"/>
      <text:soft-page-break/>
      <text:p text:style-name="P75"><text:span text:style-name="T76">ТЕРРИТОРИАЛЬНЫЙ ФОНД ОБЯЗАТЕЛЬНОГО МЕДИЦИНСКОГО СТРАХОВАНИЯ ПО РЕСПУБЛИКЕ ТАТАРСТАН</text:span></text:p>
      <text:p text:style-name="P77"/>
      <text:p text:style-name="P78">420097, г.Казань, ул. Ветеринарная, д.6<text:s/></text:p>
      <text:p text:style-name="P79">Телефон: (843) 291-77-00</text:p>
      <text:p text:style-name="P80">Факс: (843) 238-38-12</text:p>
      <text:p text:style-name="P81">E-Mail: mail@fomsrt.ru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h text:style-name="P90" text:outline-level="3"/>
          </table:table-cell>
          <table:table-cell table:style-name="TableCell91">
            <text:h text:style-name="P92" text:outline-level="3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c107d79ddb41418eb402ccbd999ed19consnormal" style:display-name="dc107d79ddb41418eb402ccbd999ed19con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2" text:style-name="WW_CharLFO4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bullet>
      <text:list-level-style-bullet text:level="5" text:style-name="WW_CharLFO4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4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2" text:style-name="WW_CharLFO7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style-name="WW_CharLFO7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8" text:style-name="WW_CharLFO7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6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13in"/>
      </style:footer-style>
    </style:page-layout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Alesta</dc:creator>
    <meta:creation-date>2023-09-28T12:16:00Z</meta:creation-date>
    <dc:date>2023-09-28T12:16:00Z</dc:date>
    <meta:print-date>2023-08-31T13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870" meta:row-count="13" meta:non-whitespace-character-count="1594"/>
  </office:meta>
</office:document-meta>
</file>